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0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italic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italic" fo:font-weight="bold"/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5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/>
    </style:style>
    <style:style style:name="P30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style="italic"/>
    </style:style>
    <style:style style:name="T3" style:family="text">
      <style:text-properties style:font-name="Times New Roman" fo:font-size="12pt" fo:font-style="italic" fo:font-weight="bold"/>
    </style:style>
    <style:style style:name="T4" style:family="text">
      <style:text-properties style:font-name="Times New Roman" fo:font-size="12pt" fo:font-style="normal" fo:font-weight="normal"/>
    </style:style>
    <style:style style:name="T5" style:family="text">
      <style:text-properties style:font-name="Times New Roman" fo:font-size="12pt" style:text-underline-style="solid" style:text-underline-width="auto" style:text-underline-color="font-color"/>
    </style:style>
    <style:style style:name="T6" style:family="text">
      <style:text-properties style:font-name="Times New Roman" fo:font-size="12pt" fo:font-weight="bold"/>
    </style:style>
    <style:style style:name="T7" style:family="text">
      <style:text-properties style:font-name="Times New Roman" fo:font-weight="bold"/>
    </style:style>
    <style:style style:name="T8" style:family="text">
      <style:text-properties fo:font-size="12pt" fo:font-weight="bold"/>
    </style:style>
    <style:style style:name="T9" style:family="text">
      <style:text-properties fo:font-style="italic" fo:font-weight="bold"/>
    </style:style>
    <style:style style:name="T10" style:family="text">
      <style:text-properties fo:font-weight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#ffffff" style:background-transparency="0%" fo:padding="0.049cm" fo:border="0.002cm solid #000000" style:writing-mode="lr-tb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РОК МАТЕМАТИКИ В 1 КЛАССЕ</text:p>
      <text:p text:style-name="P3">Учитель: Сукач Валентина Анатольевна</text:p>
      <text:p text:style-name="P3">Тема: "Составление и решение задач"</text:p>
      <text:p text:style-name="P3">Цели:</text:p>
      <text:p text:style-name="P6">создать содержательные и организационные условия для развития у учащихся умений анализировать задачу и выделять в ней составные части;</text:p>
      <text:p text:style-name="P6">способствовать формированию у учащихся вычислительных навыков и умения решать задачи;</text:p>
      <text:p text:style-name="P6">создать условия для развития мыслительных операций, творческих способностей, речи учащихся.</text:p>
      <text:p text:style-name="P8"/>
      <text:p text:style-name="P32"/>
      <text:p text:style-name="P5">Ход занятия</text:p>
      <text:p text:style-name="P3">1.Этап самоопределения к деятельности</text:p>
      <text:p text:style-name="P19">– <text:span text:style-name="T4">Давайте улыбнемся друг другу.</text:span></text:p>
      <text:p text:style-name="P6">Пожелаем друг другу успехов в учении и произнесем наш девиз урока.</text:p>
      <text:p text:style-name="P6">Мы умные, мы дружные</text:p>
      <text:p text:style-name="P6">Мы - внимательные, мы - старательные</text:p>
      <text:p text:style-name="P6">Мы в первом классе учимся</text:p>
      <text:p text:style-name="P6">Всё у нас получится!</text:p>
      <text:p text:style-name="P3">II. Этап актуализации субъектного опыта учащихся</text:p>
      <text:p text:style-name="P9">1. Сообщение темы урока.</text:p>
      <text:p text:style-name="P6">- Посмотрите на доску - перед вами вселенная Математики (слайд 1). Это необычная вселенная, с множеством математических планет, далеких и близких. Сегодня мы с вами побываем на одной из них.</text:p>
      <text:p text:style-name="P17"><text:span text:style-name="T5">2.-Давайте подготовимся к полету</text:span><text:span text:style-name="T1">.</text:span></text:p>
      <text:p text:style-name="P6">Чтобы взлететь нам нужно сделать обратный отсчет.</text:p>
      <text:p text:style-name="P12">А вот какие цифры мы будем использовать для отсчета вы сейчас отгадаете.</text:p>
      <text:p text:style-name="P12">Загадки про цифры.</text:p>
      <text:p text:style-name="P17"><text:span text:style-name="T1">1).</text:span><text:span text:style-name="T6">Смотрит мама с нетерпеньем</text:span></text:p>
      <text:p text:style-name="P3">На страницы дневника.</text:p>
      <text:p text:style-name="P3">Ждет заветную оценку </text:p>
      <text:p text:style-name="P3">У сынка-озорника.</text:p>
      <text:p text:style-name="P3">Но опять одни четверки.</text:p>
      <text:p text:style-name="P3">Нет красавицы...</text:p>
      <text:p text:style-name="P17"><text:span text:style-name="T6">Ответ: </text:span><text:span text:style-name="T1">Пятерки</text:span></text:p>
      <text:p text:style-name="P22"/>
      <text:p text:style-name="P3">2)Я у бабушки была, - </text:p>
      <text:p text:style-name="P3">У нее во всей квартире </text:p>
      <text:p text:style-name="P3">Три огромные стола, </text:p>
      <text:p text:style-name="P3">Ног у каждого - ... </text:p>
      <text:p text:style-name="P17"><text:span text:style-name="T6">Ответ: </text:span><text:span text:style-name="T1">Четыре</text:span></text:p>
      <text:p text:style-name="P22"/>
      <text:p text:style-name="P17"><text:span text:style-name="T7">3)</text:span> <text:span text:style-name="T7">Необычна цифра эта,<text:line-break/>Круглолица, так и знай.<text:line-break/>И на букву З похожа,<text:line-break/>Что за цифра? Отгадай!</text:span></text:p>
      <text:p text:style-name="P17"><text:span text:style-name="T6">Ответ: </text:span><text:span text:style-name="T1">Три</text:span></text:p>
      <text:p text:style-name="P22"/>
      <text:p text:style-name="P14">4)Гибко шейку изгибает,<text:line-break/>И красива, и стройна,<text:line-break/><text:soft-page-break/>Ловко хвостик поднимает,<text:line-break/>Что за цифра? Цифра...</text:p>
      <text:p text:style-name="P17"><text:span text:style-name="T6">Ответ: </text:span><text:span text:style-name="T1">Два</text:span></text:p>
      <text:p text:style-name="P22"/>
      <text:p text:style-name="P14">5) На стебелёк она похожа,<text:line-break/>Стоит почтенно, как вельможа.<text:line-break/>Прямая, ровная всегда,<text:line-break/>После нуля идёт она.</text:p>
      <text:p text:style-name="P17"><text:span text:style-name="T6">Ответ: </text:span><text:span text:style-name="T1">Один</text:span></text:p>
      <text:p text:style-name="P22"/>
      <text:p text:style-name="P14">_Откройте тетради, отступите 4 клетки и запишите цифры, которые у нас получились</text:p>
      <text:p text:style-name="P3">3) устный счет</text:p>
      <text:p text:style-name="P6">Разложите цифры от 0 до 9</text:p>
      <text:p text:style-name="P6">Покажите соседей числа 6, 3, 8.</text:p>
      <text:p text:style-name="P6">Покажите число, следующее за числом 5, 7, 2.</text:p>
      <text:p text:style-name="P6">Покажите предыдущее число 5, 9, 4.</text:p>
      <text:p text:style-name="P6">- Итак, к полету готовы!</text:p>
      <text:p text:style-name="P6">-Но куда мы полетим? Об этом вы мне скажете, выполнив задание.</text:p>
      <text:p text:style-name="P17"><text:span text:style-name="T1">4) </text:span><text:span text:style-name="T6">Работа в группе.</text:span> <text:span text:style-name="T1">Повторяем состав чисел в пределах 10. На доске таблица:</text:span></text:p>
      <text:p text:style-name="P1">Вам необходимо расшифровать слово. Каждая группа получает звездочку. На его лучиках написаны примеры. Необходимо решить примеры, вписать число в круг и отгадать букву, которая входит в название планеты.</text:p>
      <text:p text:style-name="P16"><draw:frame draw:style-name="fr2" draw:name="Графический объект1" text:anchor-type="paragraph" svg:width="1.997cm" svg:height="0.998cm" draw:z-index="0"><draw:image xlink:href="https://ds05.infourok.ru/uploads/ex/0a0e/000833e5-325dcc33/hello_html_7e31ccb.gif" xlink:type="simple" xlink:show="embed" xlink:actuate="onLoad"/>
     <svg:title>hello_html_7e31ccb.gif</svg:title>
    </draw:frame><draw:frame draw:style-name="fr1" draw:name="Врезка1" text:anchor-type="paragraph" svg:width="1.245cm" draw:z-index="1">
     <draw:text-box fo:min-height="1.016cm">
      <text:p text:style-name="Text_20_body"/>
     </draw:text-box>
    </draw:frame>2+6</text:p>
      <text:p text:style-name="P16">4+4</text:p>
      <text:p text:style-name="P22"><draw:frame draw:style-name="fr2" draw:name="Графический объект2" text:anchor-type="paragraph" svg:width="1.997cm" svg:height="0.998cm" draw:z-index="2"><draw:image xlink:href="https://ds05.infourok.ru/uploads/ex/0a0e/000833e5-325dcc33/hello_html_m315acf52.gif" xlink:type="simple" xlink:show="embed" xlink:actuate="onLoad"/>
     <svg:title>hello_html_m315acf52.gif</svg:title>
    </draw:frame></text:p>
      <text:p text:style-name="P16"><draw:frame draw:style-name="fr1" draw:name="Врезка2" text:anchor-type="paragraph" svg:width="1.245cm" draw:z-index="3">
     <draw:text-box fo:min-height="1.016cm">
      <text:p text:style-name="Text_20_body"/>
     </draw:text-box>
    </draw:frame>3+5</text:p>
      <text:p text:style-name="P16">1+7</text:p>
      <text:p text:style-name="Text_20_body"/>
      <text:p text:style-name="P22"/>
      <text:p text:style-name="P16"><draw:frame draw:style-name="fr1" draw:name="Врезка3" text:anchor-type="paragraph" svg:width="1.245cm" draw:z-index="4">
     <draw:text-box fo:min-height="1.016cm">
      <text:p text:style-name="Text_20_body"/>
     </draw:text-box>
    </draw:frame>6+2</text:p>
      <text:p text:style-name="Text_20_body"/>
      <text:p text:style-name="P22"/>
      <text:p text:style-name="P22"/>
      <text:p text:style-name="P6">Как же называется планета? Правильно, Задача.</text:p>
      <text:p text:style-name="P6">Молодцы. Ну, что же приготовились. Ведем отсчет-5,4,3,2,1. - полетели!</text:p>
      <text:p text:style-name="P22"/>
      <text:p text:style-name="P4">III. Сообщение темы урока.</text:p>
      <text:p text:style-name="P30">1.– Рассмотрите рисунки на доске.</text:p>
      <text:p text:style-name="P20"/>
      <text:p text:style-name="P21">– <text:span text:style-name="T4">По каким рисункам можно составить и решить задачи? Как вы думаете, какая тема урока?</text:span></text:p>
      <text:p text:style-name="P21">– <text:span text:style-name="T4">Тема урока «Составляем и решаем задачи».</text:span></text:p>
      <text:p text:style-name="P6">Чем мы будем заниматься на этой планете? Поставим перед собой задачи.</text:p>
      <text:p text:style-name="P6">Давайте вспомним, что мы уже знаем о задаче.</text:p>
      <text:p text:style-name="P6">- И так самая большая планета математической вселенной -Задача.</text:p>
      <text:p text:style-name="P6">- На этой планете нас ожидает очень умный мальчик - Знайка, он приготовил для вас задания.</text:p>
      <text:p text:style-name="P6">Но сначала давайте настроим на работу глазки. Посмотрите на звездное небо и понаблюдайте за космическими объектами.</text:p>
      <text:p text:style-name="P17"><text:span text:style-name="T3">Физкультминутка для глаз.</text:span></text:p>
      <text:p text:style-name="P6">А теперь приступаем к работе по теме.</text:p>
      <text:p text:style-name="P17"><text:span text:style-name="T5">2. Составление задачи.</text:span> <text:span text:style-name="T6">Работа по учебнику.</text:span></text:p>
      <text:p text:style-name="P7"><text:soft-page-break/>а) Коллективно. Посмотрите на экран. Кого вы видите на картинке? Составьте задачу. Ваня поймал 6 рыбок. Вдруг кот утащил 1 рыбку. Сколько рыбок осталось?</text:p>
      <text:p text:style-name="P7">Докажите, что это задача. Назовите условие, вопрос.</text:p>
      <text:p text:style-name="P7">Кто запишет решение? (Один ученик у доски, остальные в тетради)</text:p>
      <text:p text:style-name="P18"><text:span text:style-name="T1">Решение: </text:span><draw:frame draw:style-name="fr3" draw:name="Графический объект4" text:anchor-type="as-char" svg:width="2.752cm" svg:height="0.635cm" draw:z-index="5"><draw:image xlink:href="https://ds05.infourok.ru/uploads/ex/0a0e/000833e5-325dcc33/hello_html_m4daceb9b.png" xlink:type="simple" xlink:show="embed" xlink:actuate="onLoad"/>
     <svg:title>hello_html_m4daceb9b.png</svg:title>
    </draw:frame> <text:span text:style-name="T1">6 – 1 = 5.</text:span></text:p>
      <text:p text:style-name="P7">Прочитайте решение. Назовите ответ.</text:p>
      <text:p text:style-name="P7">б) Работа в паре.В домике живут семеро козлят. Три козленка ушли на луг. Сколько козлят осталось в домике?</text:p>
      <text:p text:style-name="P18"><text:span text:style-name="T1">Решение: </text:span><draw:frame draw:style-name="fr3" draw:name="Графический объект5" text:anchor-type="as-char" svg:width="2.752cm" svg:height="0.635cm" draw:z-index="6"><draw:image xlink:href="https://ds05.infourok.ru/uploads/ex/0a0e/000833e5-325dcc33/hello_html_m4daceb9b.png" xlink:type="simple" xlink:show="embed" xlink:actuate="onLoad"/>
     <svg:title>hello_html_m4daceb9b.png</svg:title>
    </draw:frame> <text:span text:style-name="T1">7 – 3 = 4.</text:span></text:p>
      <text:p text:style-name="P11">Из чего состоит задача? Что мы можем сказать о вопросе и условии задачи?</text:p>
      <text:p text:style-name="P11">Физкультминутка</text:p>
      <text:p text:style-name="P9">3. Работа по учебнику. Самостоятельная работа</text:p>
      <text:p text:style-name="P6">Стр.89 №3 - по выбору.</text:p>
      <text:p text:style-name="P11">Вывод: Какую задачу ставили перед собой? (Научиться составлять задачи)</text:p>
      <text:p text:style-name="P22"/>
      <text:p text:style-name="P3">IV. Этап применения изученных знаний и способов действий</text:p>
      <text:p text:style-name="P17"><text:span text:style-name="T5">1. </text:span><text:span text:style-name="T1">Работа в паре. Стр. 88 №2</text:span></text:p>
      <text:p text:style-name="P6">2. Наше путешествие подходит к концу.</text:p>
      <text:p text:style-name="P6">.- Мы покидаем планету Задача. Знайка и его друг приготовили вам подарки</text:p>
      <text:p text:style-name="P6">Составь и реши задачу.</text:p>
      <text:p text:style-name="P17"><text:span text:style-name="T6">V.</text:span> <text:span text:style-name="T6">Этап подведения итогов</text:span></text:p>
      <text:p text:style-name="P6">Мы возвращаемся на Землю. Пристегните ремни, полетели!</text:p>
      <text:p text:style-name="P3">VI. Этап рефлексии.</text:p>
      <text:p text:style-name="P6">- Давайте вспомним, на какой планете мы сегодня побывали</text:p>
      <text:p text:style-name="P6">-Какие задачи ставили перед собой?</text:p>
      <text:p text:style-name="P6">Ребята, мы побывали на прекрасной математической планете. Давайте оставим жителям этой планеты свои звездочки.</text:p>
      <text:p text:style-name="P6">_Если на уроке у вас все получилось, работать было легко и интересно прикрепите зеленую звездочку.</text:p>
      <text:p text:style-name="P6">- Если у вас что-то немного не получалось- были затруднения –прикрепите желтую звездочку.</text:p>
      <text:p text:style-name="P6">- Ну а кому было трудно, нужна помощь , прикрепите красную. Звездочку.</text:p>
      <text:p text:style-name="P6">- Сегодня наше путешествие подошло к концу, но путешествие во вселенную Математики только начинается и впереди у нас еще множество неизведанных планет и открытий.</text:p>
      <text:p text:style-name="P8">Урок окончен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17T07:26:24.35</meta:creation-date>
    <dc:date>2020-02-17T16:46:54.67</dc:date>
    <meta:editing-duration>PT9M56S</meta:editing-duration>
    <meta:editing-cycles>2</meta:editing-cycles>
    <meta:generator>OpenOffice.org/3.3$Win32 OpenOffice.org_project/330m20$Build-9567</meta:generator>
    <meta:document-statistic meta:table-count="0" meta:image-count="4" meta:object-count="0" meta:page-count="3" meta:paragraph-count="97" meta:word-count="735" meta:character-count="4657"/>
  </office:meta>
</office:document-meta>
</file>