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20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.635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/>
    </style:style>
    <style:style style:name="P13" style:family="paragraph" style:parent-style-name="Text_20_body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/>
    </style:style>
    <style:style style:name="P14" style:family="paragraph" style:parent-style-name="Text_20_body">
      <style:paragraph-properties fo:margin-left="0.635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5" style:family="paragraph" style:parent-style-name="Text_20_body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6" style:family="paragraph" style:parent-style-name="Text_20_body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/>
    </style:style>
    <style:style style:name="P17" style:family="paragraph" style:parent-style-name="Text_20_body" style:list-style-name="L1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/>
    </style:style>
    <style:style style:name="P18" style:family="paragraph" style:parent-style-name="Text_20_body" style:list-style-name="L2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/>
    </style:style>
    <style:style style:name="P19" style:family="paragraph" style:parent-style-name="Text_20_body">
      <style:paragraph-properties fo:margin-left="0.635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fo:font-size="12pt" style:text-underline-style="none" fo:font-weight="bold" style:text-blinking="false"/>
    </style:style>
    <style:style style:name="T3" style:family="text">
      <style:text-properties style:text-line-through-style="none" fo:font-size="12pt" style:text-underline-style="none" style:text-blinking="false"/>
    </style:style>
    <style:style style:name="T4" style:family="text">
      <style:text-properties style:text-line-through-style="none" fo:font-size="12pt" fo:font-style="italic" style:text-underline-style="none" style:text-blinking="false"/>
    </style:style>
    <style:style style:name="T5" style:family="text">
      <style:text-properties style:text-line-through-style="none" style:font-name="Times New Roman" fo:font-size="12pt" fo:font-style="italic" style:text-underline-style="none" fo:font-weight="normal" style:text-blinking="false"/>
    </style:style>
    <style:style style:name="T6" style:family="text">
      <style:text-properties style:font-name="Times New Roman" fo:font-size="12pt" fo:font-style="normal" fo:font-weight="normal"/>
    </style:style>
    <style:style style:name="T7" style:family="text">
      <style:text-properties style:font-name="Times New Roman" fo:font-size="12pt" fo:font-style="normal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Урок математики в 1 классе</text:p>
      <text:p text:style-name="P7"><text:span text:style-name="T2">Тема</text:span><text:span text:style-name="T3">. Состав чисел первого десятка. Урок – обобщение.</text:span></text:p>
      <text:p text:style-name="P7"><text:span text:style-name="T2">Цели:</text:span><text:span text:style-name="T1"> </text:span><text:span text:style-name="T3">- обобщить и систематизировать знания состава чисел первого десятка;</text:span></text:p>
      <text:p text:style-name="P6">           <text:span text:style-name="T6">- развитие логического мышления;</text:span></text:p>
      <text:p text:style-name="P6">           <text:span text:style-name="T6">- воспитание познавательной активности.</text:span></text:p>
      <text:p text:style-name="P2">Ход урока</text:p>
      <text:list xml:id="list37415483" text:style-name="L1">
        <text:list-item>
          <text:p text:style-name="P17">Оргмомент.  Сообщение цели урока.</text:p>
        </text:list-item>
      </text:list>
      <text:p text:style-name="P10">- Мы сегодня отправляемся на корабле в плавание. Вы согласны? А для того, чтобы путешествие было удачным, необходимо соблюдать следующие условия: быть очень внимательными; правильно выполнять задания; не допускать ошибок, иначе можно потерпеть кораблекрушение и регулярно выполнять физкультминутки.</text:p>
      <text:p text:style-name="P10">- Прежде, чем отправиться в путешествие, мы должны сказать волшебные слова:</text:p>
      <text:p text:style-name="P14">         <text:span text:style-name="T6">Плыви, плыви кораблик,</text:span></text:p>
      <text:p text:style-name="P11">На запад, на восток.</text:p>
      <text:p text:style-name="P11">Канаты – паутинки,</text:p>
      <text:p text:style-name="P11">А парус – лепесток!</text:p>
      <text:p text:style-name="P10">- Итак, в путь!</text:p>
      <text:list xml:id="list37407479" text:style-name="L2">
        <text:list-item>
          <text:p text:style-name="P18">Работа по числовому ряду.</text:p>
        </text:list-item>
      </text:list>
      <text:p text:style-name="P8"><text:span text:style-name="T1">    </text:span><text:span text:style-name="T5">Заранее вложила в тетради некоторых детей, но так, чтобы они не знали, вырезанные из бумаги Рисунки мышек в красивых платьицах.</text:span></text:p>
      <text:p text:style-name="P3">- Ребята, я знаю, что на нашем корабле раньше жили мышки, а сейчас они исчезли. И мне, кажется, что они где-то у вас. Посмотрите! Нашли? Как хорошо! Так берите же мышек и выходите к доске.</text:p>
      <text:p text:style-name="P5">Дети ставят их на полку по порядку.</text:p>
      <text:p text:style-name="P3">- Сколько мышек всего?</text:p>
      <text:p text:style-name="P3">-Какое число идёт при счёте за числом 5?  7?  9?</text:p>
      <text:p text:style-name="P3">- Какое число идёт перед числом 6?  8?   10?</text:p>
      <text:p text:style-name="P3">- Назовите «соседей» числа 6,  8,  10.</text:p>
      <text:p text:style-name="P3">- Назовите число меньше, чем 6, на 1?</text:p>
      <text:p text:style-name="P3">- Каких чисел не хватает в ряду?</text:p>
      <text:p text:style-name="P10">- Мышки помогли нам поработать над числовым рядом.</text:p>
      <text:p text:style-name="P3">Поплыли дальше!</text:p>
      <text:p text:style-name="P14">         <text:span text:style-name="T6">Плыви, плыви кораблик,</text:span></text:p>
      <text:p text:style-name="P11">На запад, на восток.</text:p>
      <text:p text:style-name="P11">Канаты – паутинки,</text:p>
      <text:p text:style-name="P11">А парус – лепесток!</text:p>
      <text:p text:style-name="P12">3. Подготовка к решению задач.</text:p>
      <text:p text:style-name="P3">- А теперь проведём математическую разминку.</text:p>
      <text:p text:style-name="P3">1. Сидят рыбаки,</text:p>
      <text:p text:style-name="P6">    <text:span text:style-name="T6">Стерегут поплавки.</text:span></text:p>
      <text:p text:style-name="P6">    <text:span text:style-name="T6">Рыбак Корней</text:span></text:p>
      <text:p text:style-name="P3">Поймал трёх окуней,</text:p>
      <text:p text:style-name="P3">Рыбак Евсей –</text:p>
      <text:p text:style-name="P3">Четырёх карасей.</text:p>
      <text:p text:style-name="P3">Сколько рыб рыбаки натаскали из реки?</text:p>
      <text:p text:style-name="P10">2.   Саша с Колей рыб удили</text:p>
      <text:p text:style-name="P9">9 рыбок наловили.</text:p>
      <text:p text:style-name="P9">Кот к рыбам подобрался</text:p>
      <text:p text:style-name="P9">Одну схватил и умчался.</text:p>
      <text:p text:style-name="P9">Сосчитайте, ребята, скорей</text:p>
      <text:p text:style-name="P9"><text:soft-page-break/>Сколько осталось рыб у друзей?</text:p>
      <text:p text:style-name="P9">-Справились с заданием. Молодцы! Плывём?</text:p>
      <text:p text:style-name="P14">        <text:span text:style-name="T6">Плыви, плыви кораблик,</text:span></text:p>
      <text:p text:style-name="P11">На запад, на восток.</text:p>
      <text:p text:style-name="P11">Канаты – паутинки,</text:p>
      <text:p text:style-name="P11">А парус – лепесток!</text:p>
      <text:p text:style-name="P4">4.Решение примеров. Игра «Точно по курсу.»</text:p>
      <text:p text:style-name="P10">- Конкурс капитанов!</text:p>
      <text:p text:style-name="P10">- Мы уже далеко от родного берега. Какое здесь тёмное небо! И много кораблей. Видимо, был шторм и корабли сбились с курса. Надо помочь провести каждый корабль точно по курсу. Кто быстрее «проведёт» по курсу свои корабли т.е. найдёт ответ к каждому примеру своего столбика, тот становится капитаном.</text:p>
      <text:p text:style-name="P13">Вызываю к доске двоих уч-ся  девочку и мальчика, претендентов в капитаны.</text:p>
      <text:p text:style-name="P13">На доске выставлены примеры. Вокруг них рисунки корабликов. На парусе каждого из них записаны числа 4, 1, 5, 3, 7,…,которые являются ответами к данным примерам. Количество корабликов соответствует числу примеров, записанных на доске.</text:p>
      <text:p text:style-name="P13">2+7     7-3    3+4</text:p>
      <text:p text:style-name="P13">8+1    9-6    8-3</text:p>
      <text:p text:style-name="P12">5.Физкультминутка.</text:p>
      <text:p text:style-name="P15"><text:span text:style-name="T7">6. Состав числа.</text:span></text:p>
      <text:p text:style-name="P13">Продолжаю использовать рисунки рыбок. На них с одной стороны записаны примеры по составу чисел, а с другой числа, которые являются их ответами.</text:p>
      <text:p text:style-name="P10">- Отдыхаем дальше! Рыбки половим! Хороший рыбак тот, кто больше поймает рыбы, т.е. кто отгадает какой пример записан с другой стороны….</text:p>
      <text:p text:style-name="P10">- Поплыли дальше.</text:p>
      <text:p text:style-name="P11">Плыви, плыви кораблик,</text:p>
      <text:p text:style-name="P11">На запад, на восток.</text:p>
      <text:p text:style-name="P11">Канаты – паутинки,</text:p>
      <text:p text:style-name="P11">А парус – лепесток!</text:p>
      <text:p text:style-name="P12">7. Работа по учебнику. Соотнесение числа с соответствующей группой предметов.</text:p>
      <text:p text:style-name="P12">8. Решение примеров.</text:p>
      <text:p text:style-name="P10">- Капитан, всё ли на море спокойно? Мне, кажется, кто-то показался в дали. Кто там?</text:p>
      <text:p text:style-name="P13">На доске рисунок корабля, в его прорези вставлены рисунки пиратов.</text:p>
      <text:p text:style-name="P10">- Они хотят на нас напасть. Приготовиться к бою!  Взяли оружие! А им является ваш ум, смелость и быстрота. Правильно решили пример – отбили пирата:</text:p>
      <text:p text:style-name="P16"><text:span text:style-name="T4">На доске записаны любые примеры</text:span><text:span text:style-name="T1"> …</text:span></text:p>
      <text:p text:style-name="P15">…</text:p>
      <text:p text:style-name="P10">- От имени капитана объявляю благодарность самым отважным матросам нашего корабля…</text:p>
      <text:p text:style-name="P12">9. Работа в тетрадях.</text:p>
      <text:p text:style-name="P10">- мы плывём  к берегу. Нам необходимо сделать запись в бортовых журналах. Проверьте своё рабочее место, сядьте удобнее….</text:p>
      <text:p text:style-name="P13">Дети выполняют задание(задачи) по карточкам в тетрадях.</text:p>
      <text:p text:style-name="P12">10. Итог урока.</text:p>
      <text:p text:style-name="P10">-Путешествие наше успешно подошло к концу. Благодаря дружной работе команды, мы снова  на родной земле! Вам понравилось наше путешествие? А нашим гостям?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2-17T08:11:27.03</meta:creation-date>
    <dc:date>2020-02-17T17:28:36.29</dc:date>
    <meta:editing-duration>PT8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79" meta:word-count="623" meta:character-count="3992"/>
  </office:meta>
</office:document-meta>
</file>