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T Sans" svg:font-family="'PT Sans'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PT Sans" fo:font-size="10.5pt" fo:font-style="normal" fo:font-weight="normal"/>
    </style:style>
    <style:style style:name="T4" style:family="text">
      <style:text-properties style:font-name="PT Sans" fo:font-size="10.5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математики по теме:</text:p>
      <text:p text:style-name="P1">"Сложение и вычитание.Закрепление" (1-й класс)</text:p>
      <text:p text:style-name="P3"><text:span text:style-name="T1"><text:s/>цель: </text:span><text:span text:style-name="T2">совершенствовать вычислительные навыки, формировать умение составлять и решать задачу, находить условие, вопрос задачи;</text:span></text:p>
      <text:p text:style-name="P3"><text:span text:style-name="T2"/></text:p>
      <text:p text:style-name="P2">Ход урока.</text:p>
      <text:p text:style-name="P1">I. Организационный момент.</text:p>
      <text:p text:style-name="P3">Долгожданный дан звонок – <text:line-break/>Начинается урок.<text:line-break/>Тут затеи, и задачи,<text:line-break/>Игры, шутки, все для вас!<text:line-break/>Пожелаем вам удачи – <text:line-break/>За работу, в добрый час.</text:p>
      <text:p text:style-name="P4">– <text:span text:style-name="T3">Сегодня у нас необычный урок..Мы с вами отправимся в космическую экспедицию.</text:span></text:p>
      <text:p text:style-name="P3">Но сначала проверим, все ли готовы к сегодняшнему путешествию.</text:p>
      <text:p text:style-name="P3">Для этого нам понадобится учебник, тетрадь, ручка, карандаш.</text:p>
      <text:p text:style-name="P3">-Итак, все готовы?</text:p>
      <text:p text:style-name="P1">II. Задание на внимание.</text:p>
      <text:p text:style-name="P3">Для путешествия необходимо собрать команду.</text:p>
      <text:p text:style-name="P3">Чтобы полететь в космос, нужно быть дисциплинированным, внимательным.</text:p>
      <text:p text:style-name="P3">Итак, кто же сможет отправиться с нами в путешествие? Чтобы это выяснить поиграем в игру «Что изменилось?»</text:p>
      <text:p text:style-name="P3">Посмотрите внимательно на ракеты. Запомните изображение.</text:p>
      <text:p text:style-name="P3">-Что изменилось? (7- вверх, 8 – вниз, 5-вверх,</text:p>
      <text:p text:style-name="P3">7-вниз, 8-вверх, 5-вверх,</text:p>
      <text:p text:style-name="P3">7-вверх, 8-вверх, 5- вниз)</text:p>
      <text:p text:style-name="P3">Молодцы, вы все были очень внимательны. Значит, отправимся в путешествие всем классом.</text:p>
      <text:p text:style-name="P3"><text:span text:style-name="T1">III. Устный счет</text:span> </text:p>
      <text:p text:style-name="P4">– <text:span text:style-name="T3">Полетим мы с вами конечно же на ракете.</text:span></text:p>
      <text:p text:style-name="P3">Но чтобы попасть в нее, надо преодолеть три ступеньки. Для этого необходимо прочитать равенство по разному.</text:p>
      <text:p text:style-name="P4">– <text:span text:style-name="T3">Итак, мы в ракете.</text:span></text:p>
      <text:p text:style-name="P3">Необходимо привести все в порядок перед полетом.</text:p>
      <text:p text:style-name="P3">Назовите числа в порядке возрастания.</text:p>
      <text:p text:style-name="P3">-Какие числа пропущены?</text:p>
      <text:p text:style-name="P1">IV.Самоопределение к деятельности.</text:p>
      <text:p text:style-name="P3">Ну вот, мы готовы к полету, осталось вычислить маршрут.</text:p>
      <text:p text:style-name="P3">Это задание будем выполнять в парах.</text:p>
      <text:p text:style-name="P3">Перед вами лежат маршрутные листы.</text:p>
      <text:p text:style-name="P3"><text:soft-page-break/>Решите примеры, а из букв, соответствующих числам составьте название планеты, к которой мы направляемся.</text:p>
      <text:p text:style-name="P3">-Назовите название планеты.</text:p>
      <text:p text:style-name="P4">– <text:span text:style-name="T3">Наш путь лежит к планете Четыре</text:span><text:span text:style-name="T4">.</text:span></text:p>
      <text:p text:style-name="P3">-Сформулируйте тему урока.</text:p>
      <text:p text:style-name="P1">V.Закрепление пройденного.</text:p>
      <text:p text:style-name="P3">Мы отправляемся.</text:p>
      <text:p text:style-name="P3">Мы совершили посадку.</text:p>
      <text:p text:style-name="P3">Наш полет был нелегким. Давайте немного отдохнем.</text:p>
      <text:p text:style-name="P1">Физминутка.</text:p>
      <text:p text:style-name="P4">– <text:span text:style-name="T3">Ой, ребята, посмотрите, кто нас встречает. Это жители планеты. Они приглашают нас немного погостить у них.</text:span></text:p>
      <text:p text:style-name="P3">Здесь живут и вот такие необычные жители.</text:p>
      <text:p text:style-name="P3">Они предлагают нам вспомнить, как можно получить число 4.</text:p>
      <text:p text:style-name="P4">– <text:span text:style-name="T3">Жители этой планеты – это хорошие математики.Загадочный житель этой планеты приготовил для нас задание. Мы уже многому научились. Давайте покажем ему, как мы умеем работать.</text:span></text:p>
      <text:p text:style-name="P3">4 человека будут выполнять задание на доске, остальные в тетради.</text:p>
      <text:p text:style-name="P3">-Составьте задачу и решите ее.</text:p>
      <text:p text:style-name="P4">– <text:span text:style-name="T3">На космодроме было 8 летающих тарелок.</text:span></text:p>
      <text:p text:style-name="P3">Улетело 4 тарелки. Сколько тарелок осталось на космодроме?</text:p>
      <text:p text:style-name="P3">-Назовите условие задачи.</text:p>
      <text:p text:style-name="P4">– <text:span text:style-name="T3">Какой поставлен вопрос ?</text:span></text:p>
      <text:p text:style-name="P3">-Какое действие сложение или вычитание будем выполнять, если нужно найти сколько осталось?</text:p>
      <text:p text:style-name="P4">– <text:span text:style-name="T3">Как запишем решение задачи?</text:span></text:p>
      <text:p text:style-name="P3">-Как запишем ответ?</text:p>
      <text:p text:style-name="P3">Решение:</text:p>
      <text:p text:style-name="P3">8 – 4 = 4 (т.)</text:p>
      <text:p text:style-name="P3">Ответ: 4 тарелки осталось на космодроме.</text:p>
      <text:p text:style-name="P3">-Посмотрите, ребята, инопланетянин держит наш учебник.</text:p>
      <text:p text:style-name="P3">-Как вы думаете, что он задумал?</text:p>
      <text:p text:style-name="P3">Работа по учебнику с 9 № 4 самостоятельная работа по вариантам.</text:p>
      <text:p text:style-name="P3">Самопроверка.</text:p>
      <text:p text:style-name="P1">VI.Итог урока</text:p>
      <text:p text:style-name="P4">– <text:span text:style-name="T3">Наша экспедиция подходит к концу. Давайте попрощаемся с жителями этой интересной планеты ( прощаются).</text:span></text:p>
      <text:p text:style-name="P3">Возвращаться нам пора,</text:p>
      <text:p text:style-name="P3">По местам, мои друзья.</text:p>
      <text:p text:style-name="P3">Из полета возвратились,</text:p>
      <text:p text:style-name="P3">Мы на Землю приземлились.</text:p>
      <text:p text:style-name="P3"><text:soft-page-break/><text:span text:style-name="T1">-</text:span>Что вам понравилось в нашем путешествии?</text:p>
      <text:p text:style-name="P3">-Чему мы научились?</text:p>
      <text:p text:style-name="P3">-Какое задание показалось трудным?</text:p>
      <text:p text:style-name="P5"/>
      <text:p text:style-name="P3"><text:span text:style-name="T1">VII.</text:span> <text:span text:style-name="T1">Рефлексия урока</text:span></text:p>
      <text:p text:style-name="P4">– <text:span text:style-name="T3">В космосе много звезд. Все они неповторимы. Каждая из звезд сияет своим блеском и по-своему красива. Пусть каждый из вас представит себя звездочкой.</text:span></text:p>
      <text:p text:style-name="P3">Перед вами лежат звездочки.</text:p>
      <text:p text:style-name="P3">Как вы оцените свою работу на уроке?</text:p>
      <text:p text:style-name="P3">-Какая вы звездочка: желтая, зеленая или красная.</text:p>
      <text:p text:style-name="P3">Будьте как звезды: сияйте, приносите другим свой свет, радуйте и согревайте окружающих.</text:p>
      <text:p text:style-name="P3">-Спасибо за урок.</text:p>
      <text:p text:style-name="P5"/>
      <text:p text:style-name="P5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T Sans" svg:font-family="'PT Sans'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7T07:57:35.47</meta:creation-date>
    <dc:date>2020-02-17T17:19:17.10</dc:date>
    <meta:editing-duration>PT12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76" meta:word-count="522" meta:character-count="3511"/>
  </office:meta>
</office:document-meta>
</file>